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StrongEmphasis" style:family="text"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StrongEmphasis" style:family="text"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StrongEmphasis" style:family="text"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StrongEmphasis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StrongEmphasis" style:family="text"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StrongEmphasis" style:family="text"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center" fo:margin-bottom="0in" fo:line-height="150%"/>
    </style:style>
    <style:style style:name="T42" style:parent-style-name="StrongEmphasis" style:family="text"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StrongEmphasis" style:family="text"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50%"/>
    </style:style>
    <style:style style:name="T49" style:parent-style-name="StrongEmphasis" style:family="text"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50%"/>
    </style:style>
    <style:style style:name="T56" style:parent-style-name="StrongEmphasis" style:family="text">
      <style:text-properties style:font-name="Arial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50%"/>
    </style:style>
    <style:style style:name="T64" style:parent-style-name="StrongEmphasis" style:family="text">
      <style:text-properties style:font-name="Arial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</style:style>
    <style:style style:name="T79" style:parent-style-name="StrongEmphasis" style:family="text">
      <style:text-properties style:font-name="Arial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/>
    </style:style>
    <style:style style:name="T81" style:parent-style-name="Car.predefinitoparagrafo" style:family="text">
      <style:text-properties style:font-name="Arial" fo:font-size="11pt" style:font-size-asian="11pt" style:font-size-complex="11pt"/>
    </style:style>
    <style:style style:name="T82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Norme Generali</text:span></text:p>
      <text:p text:style-name="P3">1) Il Sesto Regno è una società ideata per lo svolgimento di attività ludico-ricreativo-culturale a favore di bambini di età compresa tra gli 0 e 14 anni;</text:p>
      <text:p text:style-name="P4">2) L’attività all’interno dei locali de “Il Sesto Regno” è disciplinata dalle norme regolamentari<text:s/>di seguito indicate e vincolanti per tutti;</text:p>
      <text:p text:style-name="P5">3) E’ dovere di tutti gli accompagnatori rispettare e verificare che tale regolamento venga rispettato;</text:p>
      <text:p text:style-name="P6">4) L’ingresso è subordinato alla presa visione e accettazione del presente “Regolamento” esposto alla reception dei locali.</text:p>
      <text:p text:style-name="P7"><text:span text:style-name="T8">Accesso</text:span></text:p>
      <text:p text:style-name="P9">5) Possono accedere al centro i bambini compresi tra i ….. e …... anni, previo pagamento del contributo di ingresso indicato alla reception</text:p>
      <text:p text:style-name="P10">6) Il pagamento del contributo d'ingresso dà diritto ad usufruire della struttura e dei servizi messi a disposizione da “Il sesto Regno”.</text:p>
      <text:p text:style-name="P11">7) Il genitore o l’accompagnatore, per consentire l’ingresso al bambino, deve esibire al personale di servizio un documento d’identità in corso di validità compilando l’apposito modulo con i propri dati anagrafici e quelli del bambino e prendendo visione del presente regolamento.</text:p>
      <text:p text:style-name="P12">8) L’ingresso ai locali de "Il Sesto Regno" è consentito solo a bambini accompagnati dai propri genitori, ovvero da accompagnatori, obbligatoriamente maggiorenni e specificatamente<text:s/>autorizzati dai genitori stessi.</text:p>
      <text:p text:style-name="P13">9) Sin dall’entrata nei locali de “Il Sesto Regno”, i genitori dovranno mettere al corrente la direzione ed il personale di particolari malattie, comportamenti o semplici abitudini dei loro figli, che possano pregiudicare<text:s/>la salute o la serenità propria e/o degli altri bambini, nonché di particolari intolleranze e/o allergie.</text:p>
      <text:p text:style-name="P14"><text:span text:style-name="T15">Responsabilità</text:span></text:p>
      <text:p text:style-name="P16">10) All'interno dei locali de “Il Sesto Regno” i minori sono da considerarsi a tutti gli effetti sotto l'espressa custodia dei genitore o degli accompagnatori (maggiorenni); incombono pertanto in capo ai genitori e/o accompagnatori tutti gli oneri di vigilanza.</text:p>
      <text:p text:style-name="P17">11) E' assolutamente vietato lasciare incustoditi i minori, salvo specifica delibera scritta, concordata con il personale in servizio nella struttura.</text:p>
      <text:p text:style-name="P18">12) Si richiede di limitare il più possibile il numero degli accompagnatori per singolo bambino sì da concedere più possibilità di spazio e di gioco ai bambini stessi. E' comunque fatto espresso divieto, per la stessa sicurezza degli utenti, che un adulto accompagni più di tre bambini.</text:p>
      <text:p text:style-name="P19">13) La responsabilità per danni a persone e/o cose, causate dai bambini a terzi e/o a se stessi, ricade sui genitori o sugli accompagnatori specificatamente designati per omessa vigilanza del presente<text:s/>regolamento e/o per violazione degli art. 2043, 2048, 2051, 2059 del Codice Civile, ad eccezione del caso fortuito e di eventi riconducibili direttamente al malfunzionamento delle strutture messe a disposizione degli utenti.</text:p>
      <text:p text:style-name="P20">14) È fatto obbligo ai genitori o agli accompagnatori specificatamente designati di comunicare<text:s/><text:soft-page-break/>immediatamente alla Direzione ogni eventuale infortunio che si dovesse verificare in conseguenza dell’utilizzo delle strutture e dei giochi; “Il Sesto Regno” provvederà quindi a redigere apposito rapporto scritto degli eventi accertati, da inviare alla Compagnia Assicurativa al fine di valutare l'eventuale risarcimento dei danni. Resta inteso che, la mancata comunicazione dell'infortunio e/o la mancata redazione del rapporto scritto sopra indicato in momento temporale immediatamente successivo all'evento, farà decadere l’utente da ogni e qualsiasi pretesa risarcitoria.</text:p>
      <text:p text:style-name="P21">15) È assolutamente vietato lasciare incustoditi i bambini; sarà cura del genitore e/o dell'accompagnatore specificatamente designato verificare in concreto l'uso corretto dei giochi ed il comportamento tenuto dal minore insieme agli altri minori.</text:p>
      <text:p text:style-name="P22">16) Il “Sesto Regno” non è responsabile per smarrimenti e/o furti che potrebbero verificarsi all’interno della struttura; la Direzione pertanto declina ogni responsabilità per ciò che concerne gli oggetti lasciati incustoditi o al guardaroba e alla scarpiera.</text:p>
      <text:p text:style-name="P23">Coloro che danneggiano giochi, materiali o la struttura nel suo complesso saranno ritenuti responsabili;</text:p>
      <text:p text:style-name="P24">17) "Il Sesto Regno"<text:s/>non risponde per interruzione dei servizi, anche totale, dovuta ad eventi naturali o a cause di forza maggiore o comunque non imputabili alla propria volontà; verrà valutato caso per caso la possibilità di eventuali rimborsi.</text:p>
      <text:p text:style-name="P25">18) Tutte le eventuali ed ulteriori indicazioni esposte nei locali de “Il Sesto Regno” devono considerarsi vincolanti per tutti gli utenti.</text:p>
      <text:p text:style-name="P26"><text:span text:style-name="T27">Abbigliamento e calzari</text:span></text:p>
      <text:p text:style-name="P28">19) E’ obbligatorio, per accedere alle aree giochi, l'uso delle calze anti-scivolo di cui ogni bambino deve essere dotato.</text:p>
      <text:p text:style-name="P29">20) In caso di pioggia, all’ingresso è necessario assicurare una buona asciugatura delle proprie scarpe.</text:p>
      <text:p text:style-name="P30">21) I bambini dal momento dell’ingresso nell’area giochi dovranno essere sprovvisti di monete, chiavi, collane, braccialetti, occhiali (ove possibile), orologi ed altri oggetti che potrebbero essere smarriti, danneggiati o arrecare danni a cose o persone terze o essere pericolosi per il bambino stesso.</text:p>
      <text:p text:style-name="P31"><text:span text:style-name="T32">Divieti generali</text:span></text:p>
      <text:p text:style-name="P33">22) E’ vietato fumare all’interno dei locali de “Il Sesto Regno”.</text:p>
      <text:p text:style-name="P34">23) E' assolutamente vietato accedere all’area giochi con bibite e cibo che potranno essere consumati solo nella zona bar/ristoro o all’interno delle sale appositamente attrezzate.</text:p>
      <text:p text:style-name="P35">24) E’ vietato introdurre animali.</text:p>
      <text:p text:style-name="P36">25) È vietato introdurre nei locali de “Il Sesto Regno” giochi personali.</text:p>
      <text:p text:style-name="P37"><text:span text:style-name="T38">Comunicazioni</text:span></text:p>
      <text:p text:style-name="P39">26) Tutti gli accadimenti straordinari, quali incidenti o problematiche varie accaduti all’interno dei locali de “Il Sesto Regno”, dovranno essere denunciati alla reception prima di abbandonare i locali; a seguito<text:s/>della predetta comunicazione verrà redatto apposito rapporto scritto debitamente sottoscritto dal denunciante. <text:s/></text:p>
      <text:soft-page-break/>
      <text:p text:style-name="P40">27) Gli accompagnatori devono avvertire il personale di particolari malattie, comportamenti o semplici abitudini che possono pregiudicare la salute o la serenità del proprio figlio o degli altri bambini al momento dell’ingresso;</text:p>
      <text:p text:style-name="P41"><text:span text:style-name="T42">Norme di Comportamento</text:span></text:p>
      <text:p text:style-name="P43"><text:span text:style-name="T44">Sala</text:span></text:p>
      <text:p text:style-name="P45">28) Gli accompagnatori non possono utilizzare le strutture di gioco presenti nei locali de “Il Sesto Regno” dedicate ai bambini.</text:p>
      <text:p text:style-name="P46">29) I frequentatori dei locali de “Il Sesto Regno” sono tenuti a mantenere all’interno della struttura un linguaggio e un comportamento corretto.</text:p>
      <text:p text:style-name="P47">30) La Direzione può in qualsiasi momento allontanare gli utenti che non rispettino il presente regolamento ovvero tengano un comportamento contrario alle norme igieniche e/o morali tali da arrecare disagio agli altri utenti e all’organizzazione de “Il Sesto Regno”.</text:p>
      <text:p text:style-name="P48"><text:span text:style-name="T49">Area giochi baby</text:span></text:p>
      <text:p text:style-name="P50">31) Ogni attrazione ha esposto un proprio regolamento; è obbligatorio pertanto attenersi<text:s/>allo stesso e rispettare i limiti di età imposti.</text:p>
      <text:p text:style-name="P51">32) L’area gioco baby è riservata esclusivamente ai bambini di età compresa tra gli 0 e 3 anni. Gli stessi devono essere accompagnati dai genitori anche all'interno dello spazio giochi e sorvegliati con maggiore cura affinché possono accedere unicamente ai giochi dove sono in grado di muoversi in maniera autonoma e nell’area ad essi riservata.</text:p>
      <text:p text:style-name="P52">33) Ogni bambino non può essere accompagnato da più di un adulto.</text:p>
      <text:p text:style-name="P53">34) I genitori/accompagnatori che accedono all'area giochi devono obbligatoriamente indossare i copri-scarpe igienici di cui dovranno dotarsi in autonomia; e' comunque assolutamente vietato accedere all'area giochi con scarpe provviste di tacco o di qualsiasi altra suola che possa danneggiare il pavimento dell’area giochi e/o comunque arrecare danni agli altri utenti;</text:p>
      <text:p text:style-name="P54">35) E’ vietato entrare nell’area giochi con cibo e bevande, masticare chewing gum o caramelle;</text:p>
      <text:p text:style-name="P55"><text:span text:style-name="T56">Area giochi grande</text:span></text:p>
      <text:p text:style-name="P57">36) L’area gioco grande è riservata esclusivamente ai bambini di età<text:s/>compresa tra i 4 e i 12 anni.</text:p>
      <text:p text:style-name="P58">37) Ogni attrazione ha esposto un proprio regolamento, al quale è obbligatorio attenersi, rispettando le modalità ed i limiti di età ivi esposti;</text:p>
      <text:p text:style-name="P59">38) Gli adulti accompagnatori devono assicurarsi che i bambini usino in modo corretto i giochi messi a loro disposizione.</text:p>
      <text:p text:style-name="P60">39) E' assolutamente vietato ai genitori/accompagnatori di accedere all'area playground e/o di fare uso dei giochi nella stessa installati.</text:p>
      <text:p text:style-name="P61">40) All’interno dell'area playground è vietato indossare occhiali e oggetti affilati e/o appuntiti, collane, orecchini ecc. <text:s text:c="2"/></text:p>
      <text:p text:style-name="P62">41) E' assolutamente vietato accedere all'area playground con cibo e bevande, masticare chewing gum o caramelle;</text:p>
      <text:p text:style-name="P63"><text:span text:style-name="T64">Area Feste</text:span></text:p>
      <text:soft-page-break/>
      <text:p text:style-name="P65">42) All'atto della prenotazione dovrà essere versato, a titolo di caparra<text:s/>confirmatoria, una somma di € …...... che, in caso di annullamento della festa, verrà ritenuta valida per un’altra prenotazione. Diversamente non sarà restituita. Per cause di forza maggiore - quali per esempio malattia del festeggiato - sarà possibile rimandare la festa entro comunque un termine di non oltre 2 mesi dalla data prenotata e compatibilmente con le date disponibili. <text:s/></text:p>
      <text:p text:style-name="P66">43) La prenotazione si intende confermata solo dopo il pagamento della caparra confirmatoria.</text:p>
      <text:p text:style-name="P67">44) All’atto della prenotazione dovrà essere comunicato il numero presunto dei partecipanti, da confermarsi telefonicamente a cura del prenotante due giorni prima della festa. Il costo della festa sarà calcolato sui presenti.</text:p>
      <text:p text:style-name="P68">45) Il personale de “Il Sesto Regno” non conosce intolleranze alimentari dei bambini invitati alle feste; pertanto, il genitore che prenota la festa e somministra cibi ne è direttamente responsabile.</text:p>
      <text:p text:style-name="P69">46) Il genitore organizzatore dell’evento si assumerà la responsabilità del controllo dei bambini invitati; il genitore è pertanto pregato di consegnare alla reception la lista degli invitati partecipanti alla festa per facilitarne la registrazione.</text:p>
      <text:p text:style-name="P70">47) L’area buffet/tavoli è di uso esclusivo del festeggiato e dei suoi invitati.</text:p>
      <text:p text:style-name="P71">48) Eventuali servizi aggiuntivi dovranno<text:s/>essere preventivamente ordinati.</text:p>
      <text:p text:style-name="P72">49) I genitori sono tenuti a consegnare, all'atto della prenotazione o comunque entro il giorno prima della festa, l’elenco dei partecipanti per poter facilitarne la registrazione e lo smistamento.</text:p>
      <text:p text:style-name="P73">50) Il genitore organizzatore della festa per il proprio bambino, è responsabile di tutti i minori i cui genitori si allontanino dal locale o non si presentino.</text:p>
      <text:p text:style-name="P74">51) E’ obbligatorio dichiarare eventuali intolleranze/allergie dei partecipanti alla festa.</text:p>
      <text:p text:style-name="P75">52) E' fatto assoluto divieto di cibi fatti in casa.</text:p>
      <text:p text:style-name="P76">53) E’ vietato introdurre dall'esterno bibite e alimenti non autorizzati.</text:p>
      <text:p text:style-name="P77">54) Alimenti e bibite dovranno essere consumati tassativamente all'interno delle sale dedicate alle feste. <text:s/></text:p>
      <text:p text:style-name="P78"><text:span text:style-name="T79">Privacy</text:span></text:p>
      <text:p text:style-name="P80"><text:span text:style-name="T81">55) I dati personali saranno tratt</text:span><text:span text:style-name="T82">ati, anche in maniera elettronica, ai sensi del Testo Unico sulla Privacy (D. Lgs. 196/2003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 Sesto Regno SRL</meta:initial-creator>
    <dc:creator>Il Sesto Regno SRL</dc:creator>
    <meta:creation-date>2018-04-21T06:45:00Z</meta:creation-date>
    <dc:date>2018-04-21T06:45:00Z</dc:date>
    <meta:template xlink:href="Normal" xlink:type="simple"/>
    <meta:editing-cycles>2</meta:editing-cycles>
    <meta:editing-duration>PT0S</meta:editing-duration>
    <meta:document-statistic meta:page-count="4" meta:paragraph-count="21" meta:word-count="1574" meta:character-count="10527" meta:row-count="74" meta:non-whitespace-character-count="8974"/>
  </office:meta>
</office:document-meta>
</file>